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11</text:p>
          </table:table-cell>
          <table:table-cell table:number-columns-repeated="4" table:style-name="ce10"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16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0" table:style-name="ce17">
            <text:p>8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8:56</text:p>
          </table:table-cell>
          <table:covered-table-cell/>
          <table:table-cell office:value-type="float" office:value="2740319.41" table:style-name="ce20">
            <text:p>2740319,4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33:101</text:p>
          </table:table-cell>
          <table:covered-table-cell/>
          <table:table-cell office:value-type="float" office:value="227378.38" table:style-name="ce20">
            <text:p>227378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33:102</text:p>
          </table:table-cell>
          <table:covered-table-cell/>
          <table:table-cell office:value-type="float" office:value="504535.64" table:style-name="ce20">
            <text:p>504535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33:103</text:p>
          </table:table-cell>
          <table:covered-table-cell/>
          <table:table-cell office:value-type="float" office:value="242481.44" table:style-name="ce20">
            <text:p>242481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433:104</text:p>
          </table:table-cell>
          <table:covered-table-cell/>
          <table:table-cell office:value-type="float" office:value="474657.35" table:style-name="ce20">
            <text:p>474657,3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433:85</text:p>
          </table:table-cell>
          <table:covered-table-cell/>
          <table:table-cell office:value-type="float" office:value="678372.95" table:style-name="ce20">
            <text:p>678372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433:86</text:p>
          </table:table-cell>
          <table:covered-table-cell/>
          <table:table-cell office:value-type="float" office:value="479750.24" table:style-name="ce20">
            <text:p>479750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433:92</text:p>
          </table:table-cell>
          <table:covered-table-cell/>
          <table:table-cell office:value-type="float" office:value="229948.78" table:style-name="ce20">
            <text:p>229948,7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518:101</text:p>
          </table:table-cell>
          <table:covered-table-cell/>
          <table:table-cell office:value-type="float" office:value="1043040.09" table:style-name="ce20">
            <text:p>1043040,0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1200025:31</text:p>
          </table:table-cell>
          <table:covered-table-cell/>
          <table:table-cell office:value-type="float" office:value="468834.29" table:style-name="ce20">
            <text:p>468834,2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600018:342</text:p>
          </table:table-cell>
          <table:covered-table-cell/>
          <table:table-cell office:value-type="float" office:value="249188.48000000001" table:style-name="ce20">
            <text:p>249188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600018:343</text:p>
          </table:table-cell>
          <table:covered-table-cell/>
          <table:table-cell office:value-type="float" office:value="165798.63" table:style-name="ce20">
            <text:p>165798,6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3:629</text:p>
          </table:table-cell>
          <table:covered-table-cell/>
          <table:table-cell office:value-type="float" office:value="1461899.83" table:style-name="ce20">
            <text:p>1461899,8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800009:452</text:p>
          </table:table-cell>
          <table:covered-table-cell/>
          <table:table-cell office:value-type="float" office:value="249268.6" table:style-name="ce20">
            <text:p>249268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2800009:453</text:p>
          </table:table-cell>
          <table:covered-table-cell/>
          <table:table-cell office:value-type="float" office:value="21705.31" table:style-name="ce20">
            <text:p>21705,3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2800009:454</text:p>
          </table:table-cell>
          <table:covered-table-cell/>
          <table:table-cell office:value-type="float" office:value="2639.36" table:style-name="ce20">
            <text:p>2639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2800009:455</text:p>
          </table:table-cell>
          <table:covered-table-cell/>
          <table:table-cell office:value-type="float" office:value="121112.18" table:style-name="ce20">
            <text:p>121112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2800009:456</text:p>
          </table:table-cell>
          <table:covered-table-cell/>
          <table:table-cell office:value-type="float" office:value="7106355.8799999999" table:style-name="ce20">
            <text:p>7106355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000000:1151</text:p>
          </table:table-cell>
          <table:covered-table-cell/>
          <table:table-cell office:value-type="float" office:value="125905.75" table:style-name="ce20">
            <text:p>125905,7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000000:4325</text:p>
          </table:table-cell>
          <table:covered-table-cell/>
          <table:table-cell office:value-type="float" office:value="1229081.8700000001" table:style-name="ce20">
            <text:p>1229081,8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49:1398</text:p>
          </table:table-cell>
          <table:covered-table-cell/>
          <table:table-cell office:value-type="float" office:value="124085.81" table:style-name="ce20">
            <text:p>124085,8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49:1399</text:p>
          </table:table-cell>
          <table:covered-table-cell/>
          <table:table-cell office:value-type="float" office:value="1790542.15" table:style-name="ce20">
            <text:p>1790542,1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9:4759</text:p>
          </table:table-cell>
          <table:covered-table-cell/>
          <table:table-cell office:value-type="float" office:value="90851.98" table:style-name="ce20">
            <text:p>90851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8:1717</text:p>
          </table:table-cell>
          <table:covered-table-cell/>
          <table:table-cell office:value-type="float" office:value="1396389.38" table:style-name="ce20">
            <text:p>1396389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14:245</text:p>
          </table:table-cell>
          <table:covered-table-cell/>
          <table:table-cell office:value-type="float" office:value="1460031.75" table:style-name="ce20">
            <text:p>1460031,7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800004:170</text:p>
          </table:table-cell>
          <table:covered-table-cell/>
          <table:table-cell office:value-type="float" office:value="262438.28000000003" table:style-name="ce20">
            <text:p>262438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2100010:188</text:p>
          </table:table-cell>
          <table:covered-table-cell/>
          <table:table-cell office:value-type="float" office:value="1332151.8500000001" table:style-name="ce20">
            <text:p>1332151,8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000000:3520</text:p>
          </table:table-cell>
          <table:covered-table-cell/>
          <table:table-cell office:value-type="float" office:value="9237717.1099999994" table:style-name="ce20">
            <text:p>9237717,1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300003:785</text:p>
          </table:table-cell>
          <table:covered-table-cell/>
          <table:table-cell office:value-type="float" office:value="251012.34" table:style-name="ce20">
            <text:p>251012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300006:681</text:p>
          </table:table-cell>
          <table:covered-table-cell/>
          <table:table-cell office:value-type="float" office:value="339208" table:style-name="ce20">
            <text:p>33920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6:682</text:p>
          </table:table-cell>
          <table:covered-table-cell/>
          <table:table-cell office:value-type="float" office:value="2834413.4" table:style-name="ce20">
            <text:p>2834413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300006:683</text:p>
          </table:table-cell>
          <table:covered-table-cell/>
          <table:table-cell office:value-type="float" office:value="251012.34" table:style-name="ce20">
            <text:p>251012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600006:808</text:p>
          </table:table-cell>
          <table:covered-table-cell/>
          <table:table-cell office:value-type="float" office:value="9031480.0999999996" table:style-name="ce20">
            <text:p>9031480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753</text:p>
          </table:table-cell>
          <table:covered-table-cell/>
          <table:table-cell office:value-type="float" office:value="3842927.38" table:style-name="ce20">
            <text:p>384292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754</text:p>
          </table:table-cell>
          <table:covered-table-cell/>
          <table:table-cell office:value-type="float" office:value="3828353.51" table:style-name="ce20">
            <text:p>3828353,5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30006:662</text:p>
          </table:table-cell>
          <table:covered-table-cell/>
          <table:table-cell office:value-type="float" office:value="917438.55" table:style-name="ce20">
            <text:p>917438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00009:559</text:p>
          </table:table-cell>
          <table:covered-table-cell/>
          <table:table-cell office:value-type="float" office:value="981304.72" table:style-name="ce20">
            <text:p>981304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147</text:p>
          </table:table-cell>
          <table:covered-table-cell/>
          <table:table-cell office:value-type="float" office:value="1244482.5" table:style-name="ce20">
            <text:p>1244482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5:3292</text:p>
          </table:table-cell>
          <table:covered-table-cell/>
          <table:table-cell office:value-type="float" office:value="3801608.14" table:style-name="ce20">
            <text:p>3801608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379</text:p>
          </table:table-cell>
          <table:covered-table-cell/>
          <table:table-cell office:value-type="float" office:value="2056504.9" table:style-name="ce20">
            <text:p>2056504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2:963</text:p>
          </table:table-cell>
          <table:covered-table-cell/>
          <table:table-cell office:value-type="float" office:value="1720023.91" table:style-name="ce20">
            <text:p>1720023,9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1:1638</text:p>
          </table:table-cell>
          <table:covered-table-cell/>
          <table:table-cell office:value-type="float" office:value="2624129.04" table:style-name="ce20">
            <text:p>2624129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701002:166</text:p>
          </table:table-cell>
          <table:covered-table-cell/>
          <table:table-cell office:value-type="float" office:value="273268.34999999998" table:style-name="ce20">
            <text:p>273268,3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701002:167</text:p>
          </table:table-cell>
          <table:covered-table-cell/>
          <table:table-cell office:value-type="float" office:value="273268.34999999998" table:style-name="ce20">
            <text:p>273268,3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101004:592</text:p>
          </table:table-cell>
          <table:covered-table-cell/>
          <table:table-cell office:value-type="float" office:value="1725801.09" table:style-name="ce20">
            <text:p>1725801,0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6412</text:p>
          </table:table-cell>
          <table:covered-table-cell/>
          <table:table-cell office:value-type="float" office:value="3009519.36" table:style-name="ce20">
            <text:p>3009519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8001:122</text:p>
          </table:table-cell>
          <table:covered-table-cell/>
          <table:table-cell office:value-type="float" office:value="601305.96" table:style-name="ce20">
            <text:p>601305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22001:831</text:p>
          </table:table-cell>
          <table:covered-table-cell/>
          <table:table-cell office:value-type="float" office:value="210857.53" table:style-name="ce20">
            <text:p>210857,5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100042:514</text:p>
          </table:table-cell>
          <table:covered-table-cell/>
          <table:table-cell office:value-type="float" office:value="1112194.4099999999" table:style-name="ce20">
            <text:p>1112194,4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47:186</text:p>
          </table:table-cell>
          <table:covered-table-cell/>
          <table:table-cell office:value-type="float" office:value="703819.01" table:style-name="ce20">
            <text:p>703819,0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800014:140</text:p>
          </table:table-cell>
          <table:covered-table-cell/>
          <table:table-cell office:value-type="float" office:value="403185.86" table:style-name="ce20">
            <text:p>403185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5500002:725</text:p>
          </table:table-cell>
          <table:covered-table-cell/>
          <table:table-cell office:value-type="float" office:value="303695.99" table:style-name="ce20">
            <text:p>303695,9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08:420</text:p>
          </table:table-cell>
          <table:covered-table-cell/>
          <table:table-cell office:value-type="float" office:value="153550.14000000001" table:style-name="ce20">
            <text:p>153550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3004:177</text:p>
          </table:table-cell>
          <table:covered-table-cell/>
          <table:table-cell office:value-type="float" office:value="775421.18" table:style-name="ce20">
            <text:p>775421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3004:178</text:p>
          </table:table-cell>
          <table:covered-table-cell/>
          <table:table-cell office:value-type="float" office:value="722310.14" table:style-name="ce20">
            <text:p>722310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19:375</text:p>
          </table:table-cell>
          <table:covered-table-cell/>
          <table:table-cell office:value-type="float" office:value="210854.91" table:style-name="ce20">
            <text:p>210854,9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4900004:102</text:p>
          </table:table-cell>
          <table:covered-table-cell/>
          <table:table-cell office:value-type="float" office:value="532063.61" table:style-name="ce20">
            <text:p>532063,6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8700010:81</text:p>
          </table:table-cell>
          <table:covered-table-cell/>
          <table:table-cell office:value-type="float" office:value="1449624.2" table:style-name="ce20">
            <text:p>1449624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200011:37</text:p>
          </table:table-cell>
          <table:covered-table-cell/>
          <table:table-cell office:value-type="float" office:value="536896.04" table:style-name="ce20">
            <text:p>536896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000000:4206</text:p>
          </table:table-cell>
          <table:covered-table-cell/>
          <table:table-cell office:value-type="float" office:value="105627.63" table:style-name="ce20">
            <text:p>105627,6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000000:4207</text:p>
          </table:table-cell>
          <table:covered-table-cell/>
          <table:table-cell office:value-type="float" office:value="55358.52" table:style-name="ce20">
            <text:p>55358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000000:4208</text:p>
          </table:table-cell>
          <table:covered-table-cell/>
          <table:table-cell office:value-type="float" office:value="6880036.9100000001" table:style-name="ce20">
            <text:p>6880036,9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4000003:135</text:p>
          </table:table-cell>
          <table:covered-table-cell/>
          <table:table-cell office:value-type="float" office:value="4405698.9800000004" table:style-name="ce20">
            <text:p>4405698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05:120</text:p>
          </table:table-cell>
          <table:covered-table-cell/>
          <table:table-cell office:value-type="float" office:value="735407.88" table:style-name="ce20">
            <text:p>735407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300015:234</text:p>
          </table:table-cell>
          <table:covered-table-cell/>
          <table:table-cell office:value-type="float" office:value="350587.9" table:style-name="ce20">
            <text:p>350587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300015:235</text:p>
          </table:table-cell>
          <table:covered-table-cell/>
          <table:table-cell office:value-type="float" office:value="356991.33" table:style-name="ce20">
            <text:p>356991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1700003:153</text:p>
          </table:table-cell>
          <table:covered-table-cell/>
          <table:table-cell office:value-type="float" office:value="752624.46" table:style-name="ce20">
            <text:p>752624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800003:347</text:p>
          </table:table-cell>
          <table:covered-table-cell/>
          <table:table-cell office:value-type="float" office:value="1227542.6200000001" table:style-name="ce20">
            <text:p>1227542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3700004:266</text:p>
          </table:table-cell>
          <table:covered-table-cell/>
          <table:table-cell office:value-type="float" office:value="578066.64" table:style-name="ce20">
            <text:p>578066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3700004:267</text:p>
          </table:table-cell>
          <table:covered-table-cell/>
          <table:table-cell office:value-type="float" office:value="214503.43" table:style-name="ce20">
            <text:p>214503,4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401:3093</text:p>
          </table:table-cell>
          <table:covered-table-cell/>
          <table:table-cell office:value-type="float" office:value="2269748.1" table:style-name="ce20">
            <text:p>2269748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220:44</text:p>
          </table:table-cell>
          <table:covered-table-cell/>
          <table:table-cell office:value-type="float" office:value="1403853.94" table:style-name="ce20">
            <text:p>1403853,9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570002:262</text:p>
          </table:table-cell>
          <table:covered-table-cell/>
          <table:table-cell office:value-type="float" office:value="148345.56" table:style-name="ce20">
            <text:p>148345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660002:227</text:p>
          </table:table-cell>
          <table:covered-table-cell/>
          <table:table-cell office:value-type="float" office:value="135458.01999999999" table:style-name="ce20">
            <text:p>135458,0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000000:8418</text:p>
          </table:table-cell>
          <table:covered-table-cell/>
          <table:table-cell office:value-type="float" office:value="798298.87" table:style-name="ce20">
            <text:p>798298,8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3009:261</text:p>
          </table:table-cell>
          <table:covered-table-cell/>
          <table:table-cell office:value-type="float" office:value="1472373.95" table:style-name="ce20">
            <text:p>1472373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4500004:168</text:p>
          </table:table-cell>
          <table:covered-table-cell/>
          <table:table-cell office:value-type="float" office:value="712888.95" table:style-name="ce20">
            <text:p>712888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600015:423</text:p>
          </table:table-cell>
          <table:covered-table-cell/>
          <table:table-cell office:value-type="float" office:value="1790189.15" table:style-name="ce20">
            <text:p>1790189,1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600039:102</text:p>
          </table:table-cell>
          <table:covered-table-cell/>
          <table:table-cell office:value-type="float" office:value="102887.32" table:style-name="ce20">
            <text:p>102887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600039:103</text:p>
          </table:table-cell>
          <table:covered-table-cell/>
          <table:table-cell office:value-type="float" office:value="107953.38" table:style-name="ce20">
            <text:p>107953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39:110</text:p>
          </table:table-cell>
          <table:covered-table-cell/>
          <table:table-cell office:value-type="float" office:value="124243.49" table:style-name="ce20">
            <text:p>124243,4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39:124</text:p>
          </table:table-cell>
          <table:covered-table-cell/>
          <table:table-cell office:value-type="float" office:value="111155.52" table:style-name="ce20">
            <text:p>111155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39:129</text:p>
          </table:table-cell>
          <table:covered-table-cell/>
          <table:table-cell office:value-type="float" office:value="107035.39" table:style-name="ce20">
            <text:p>107035,3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39:164</text:p>
          </table:table-cell>
          <table:covered-table-cell/>
          <table:table-cell office:value-type="float" office:value="858063.57" table:style-name="ce20">
            <text:p>858063,5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39:165</text:p>
          </table:table-cell>
          <table:covered-table-cell/>
          <table:table-cell office:value-type="float" office:value="2218358.67" table:style-name="ce20">
            <text:p>2218358,6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600039:85</text:p>
          </table:table-cell>
          <table:covered-table-cell/>
          <table:table-cell office:value-type="float" office:value="103811.55" table:style-name="ce20">
            <text:p>103811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600039:87</text:p>
          </table:table-cell>
          <table:covered-table-cell/>
          <table:table-cell office:value-type="float" office:value="107953.38" table:style-name="ce20">
            <text:p>107953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12000:1021</text:p>
          </table:table-cell>
          <table:covered-table-cell/>
          <table:table-cell office:value-type="float" office:value="631562" table:style-name="ce20">
            <text:p>63156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0104010:684</text:p>
          </table:table-cell>
          <table:covered-table-cell/>
          <table:table-cell office:value-type="float" office:value="1024803.2" table:style-name="ce20">
            <text:p>102480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5000004:202</text:p>
          </table:table-cell>
          <table:covered-table-cell/>
          <table:table-cell office:value-type="float" office:value="4210280.47" table:style-name="ce20">
            <text:p>4210280,4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5000004:203</text:p>
          </table:table-cell>
          <table:covered-table-cell/>
          <table:table-cell office:value-type="float" office:value="16845969.18" table:style-name="ce20">
            <text:p>16845969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5000004:204</text:p>
          </table:table-cell>
          <table:covered-table-cell/>
          <table:table-cell office:value-type="float" office:value="833936.8" table:style-name="ce20">
            <text:p>833936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5000004:205</text:p>
          </table:table-cell>
          <table:covered-table-cell/>
          <table:table-cell office:value-type="float" office:value="2879643.72" table:style-name="ce20">
            <text:p>2879643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5300001:117</text:p>
          </table:table-cell>
          <table:covered-table-cell/>
          <table:table-cell office:value-type="float" office:value="887865.17" table:style-name="ce20">
            <text:p>887865,1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0102019:95</text:p>
          </table:table-cell>
          <table:covered-table-cell/>
          <table:table-cell office:value-type="float" office:value="695320.25" table:style-name="ce20">
            <text:p>695320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0500001:727</text:p>
          </table:table-cell>
          <table:covered-table-cell/>
          <table:table-cell office:value-type="float" office:value="307942.26" table:style-name="ce20">
            <text:p>307942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0700016:425</text:p>
          </table:table-cell>
          <table:covered-table-cell/>
          <table:table-cell office:value-type="float" office:value="975603.49" table:style-name="ce20">
            <text:p>975603,4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700006:605</text:p>
          </table:table-cell>
          <table:covered-table-cell/>
          <table:table-cell office:value-type="float" office:value="80809.55" table:style-name="ce20">
            <text:p>80809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800002:412</text:p>
          </table:table-cell>
          <table:covered-table-cell/>
          <table:table-cell office:value-type="float" office:value="1626769.42" table:style-name="ce20">
            <text:p>1626769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3700009:211</text:p>
          </table:table-cell>
          <table:covered-table-cell/>
          <table:table-cell office:value-type="float" office:value="2121719.67" table:style-name="ce20">
            <text:p>2121719,6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3913</text:p>
          </table:table-cell>
          <table:covered-table-cell/>
          <table:table-cell office:value-type="float" office:value="61151.86" table:style-name="ce20">
            <text:p>61151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3914</text:p>
          </table:table-cell>
          <table:covered-table-cell/>
          <table:table-cell office:value-type="float" office:value="59698.33" table:style-name="ce20">
            <text:p>59698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3915</text:p>
          </table:table-cell>
          <table:covered-table-cell/>
          <table:table-cell office:value-type="float" office:value="61670.97" table:style-name="ce20">
            <text:p>61670,9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3916</text:p>
          </table:table-cell>
          <table:covered-table-cell/>
          <table:table-cell office:value-type="float" office:value="32808.129999999997" table:style-name="ce20">
            <text:p>32808,1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3917</text:p>
          </table:table-cell>
          <table:covered-table-cell/>
          <table:table-cell office:value-type="float" office:value="172346.5" table:style-name="ce20">
            <text:p>172346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38:350</text:p>
          </table:table-cell>
          <table:covered-table-cell/>
          <table:table-cell office:value-type="float" office:value="21179.93" table:style-name="ce20">
            <text:p>21179,9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96:89</text:p>
          </table:table-cell>
          <table:covered-table-cell/>
          <table:table-cell office:value-type="float" office:value="4982970.91" table:style-name="ce20">
            <text:p>4982970,9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03:255</text:p>
          </table:table-cell>
          <table:covered-table-cell/>
          <table:table-cell office:value-type="float" office:value="6919260.0999999996" table:style-name="ce20">
            <text:p>6919260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2014:201</text:p>
          </table:table-cell>
          <table:covered-table-cell/>
          <table:table-cell office:value-type="float" office:value="5283112.8499999996" table:style-name="ce20">
            <text:p>5283112,8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6:1472</text:p>
          </table:table-cell>
          <table:covered-table-cell/>
          <table:table-cell office:value-type="float" office:value="19337114.300000001" table:style-name="ce20">
            <text:p>19337114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6:1473</text:p>
          </table:table-cell>
          <table:covered-table-cell/>
          <table:table-cell office:value-type="float" office:value="32000139.18" table:style-name="ce20">
            <text:p>32000139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8:21478</text:p>
          </table:table-cell>
          <table:covered-table-cell/>
          <table:table-cell office:value-type="float" office:value="479079.91" table:style-name="ce20">
            <text:p>479079,9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4028:272</text:p>
          </table:table-cell>
          <table:covered-table-cell/>
          <table:table-cell office:value-type="float" office:value="2973818.1" table:style-name="ce20">
            <text:p>2973818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4028:273</text:p>
          </table:table-cell>
          <table:covered-table-cell/>
          <table:table-cell office:value-type="float" office:value="2757521.41" table:style-name="ce20">
            <text:p>2757521,4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4028:274</text:p>
          </table:table-cell>
          <table:covered-table-cell/>
          <table:table-cell office:value-type="float" office:value="2773791.41" table:style-name="ce20">
            <text:p>2773791,4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18:13099</text:p>
          </table:table-cell>
          <table:covered-table-cell/>
          <table:table-cell office:value-type="float" office:value="500265.34" table:style-name="ce20">
            <text:p>500265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18:13100</text:p>
          </table:table-cell>
          <table:covered-table-cell/>
          <table:table-cell office:value-type="float" office:value="503960.17" table:style-name="ce20">
            <text:p>503960,1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18:13101</text:p>
          </table:table-cell>
          <table:covered-table-cell/>
          <table:table-cell office:value-type="float" office:value="617518.38" table:style-name="ce20">
            <text:p>617518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22:1574</text:p>
          </table:table-cell>
          <table:covered-table-cell/>
          <table:table-cell office:value-type="float" office:value="148685.46" table:style-name="ce20">
            <text:p>148685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22:1631</text:p>
          </table:table-cell>
          <table:covered-table-cell/>
          <table:table-cell office:value-type="float" office:value="162443.5" table:style-name="ce20">
            <text:p>162443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22:1797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22:1859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54:3286</text:p>
          </table:table-cell>
          <table:covered-table-cell/>
          <table:table-cell office:value-type="float" office:value="578453.63" table:style-name="ce20">
            <text:p>578453,6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54:3287</text:p>
          </table:table-cell>
          <table:covered-table-cell/>
          <table:table-cell office:value-type="float" office:value="602454.81999999995" table:style-name="ce20">
            <text:p>602454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54:3288</text:p>
          </table:table-cell>
          <table:covered-table-cell/>
          <table:table-cell office:value-type="float" office:value="449116.8" table:style-name="ce20">
            <text:p>449116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54:3289</text:p>
          </table:table-cell>
          <table:covered-table-cell/>
          <table:table-cell office:value-type="float" office:value="352070.66" table:style-name="ce20">
            <text:p>352070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60:2166</text:p>
          </table:table-cell>
          <table:covered-table-cell/>
          <table:table-cell office:value-type="float" office:value="625879.26" table:style-name="ce20">
            <text:p>625879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68:381</text:p>
          </table:table-cell>
          <table:covered-table-cell/>
          <table:table-cell office:value-type="float" office:value="201249.32" table:style-name="ce20">
            <text:p>201249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9018:1806</text:p>
          </table:table-cell>
          <table:covered-table-cell/>
          <table:table-cell office:value-type="float" office:value="8638680.2699999996" table:style-name="ce20">
            <text:p>8638680,2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1002:23146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86:20485</text:p>
          </table:table-cell>
          <table:covered-table-cell/>
          <table:table-cell office:value-type="float" office:value="252518.52" table:style-name="ce20">
            <text:p>252518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6089:1389</text:p>
          </table:table-cell>
          <table:covered-table-cell/>
          <table:table-cell office:value-type="float" office:value="6311183.1799999997" table:style-name="ce20">
            <text:p>6311183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6089:1390</text:p>
          </table:table-cell>
          <table:covered-table-cell/>
          <table:table-cell office:value-type="float" office:value="1256009.83" table:style-name="ce20">
            <text:p>1256009,8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9:1391</text:p>
          </table:table-cell>
          <table:covered-table-cell/>
          <table:table-cell office:value-type="float" office:value="553050" table:style-name="ce20">
            <text:p>55305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89:1392</text:p>
          </table:table-cell>
          <table:covered-table-cell/>
          <table:table-cell office:value-type="float" office:value="1117620.3899999999" table:style-name="ce20">
            <text:p>1117620,3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18006:59</text:p>
          </table:table-cell>
          <table:covered-table-cell/>
          <table:table-cell office:value-type="float" office:value="2161303.0699999998" table:style-name="ce20">
            <text:p>2161303,0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37003:26</text:p>
          </table:table-cell>
          <table:covered-table-cell/>
          <table:table-cell office:value-type="float" office:value="569051.67000000004" table:style-name="ce20">
            <text:p>569051,6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2028:221</text:p>
          </table:table-cell>
          <table:covered-table-cell/>
          <table:table-cell office:value-type="float" office:value="668379.41" table:style-name="ce20">
            <text:p>668379,4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6001:578</text:p>
          </table:table-cell>
          <table:covered-table-cell/>
          <table:table-cell office:value-type="float" office:value="2017899" table:style-name="ce20">
            <text:p>201789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3:1544</text:p>
          </table:table-cell>
          <table:covered-table-cell/>
          <table:table-cell office:value-type="float" office:value="2353998.17" table:style-name="ce20">
            <text:p>2353998,1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3:1545</text:p>
          </table:table-cell>
          <table:covered-table-cell/>
          <table:table-cell office:value-type="float" office:value="1977747.72" table:style-name="ce20">
            <text:p>1977747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7:1765</text:p>
          </table:table-cell>
          <table:covered-table-cell/>
          <table:table-cell office:value-type="float" office:value="476862.91" table:style-name="ce20">
            <text:p>476862,9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17:1766</text:p>
          </table:table-cell>
          <table:covered-table-cell/>
          <table:table-cell office:value-type="float" office:value="785858.15" table:style-name="ce20">
            <text:p>785858,1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22:725</text:p>
          </table:table-cell>
          <table:covered-table-cell/>
          <table:table-cell office:value-type="float" office:value="2209450.7000000002" table:style-name="ce20">
            <text:p>2209450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2021:196</text:p>
          </table:table-cell>
          <table:covered-table-cell/>
          <table:table-cell office:value-type="float" office:value="3812358.98" table:style-name="ce20">
            <text:p>3812358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2021:71</text:p>
          </table:table-cell>
          <table:covered-table-cell/>
          <table:table-cell office:value-type="float" office:value="3846489.32" table:style-name="ce20">
            <text:p>3846489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4025:56</text:p>
          </table:table-cell>
          <table:covered-table-cell/>
          <table:table-cell office:value-type="float" office:value="1835598.86" table:style-name="ce20">
            <text:p>1835598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4037:64</text:p>
          </table:table-cell>
          <table:covered-table-cell/>
          <table:table-cell office:value-type="float" office:value="5766759.3700000001" table:style-name="ce20">
            <text:p>5766759,3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4038:1202</text:p>
          </table:table-cell>
          <table:covered-table-cell/>
          <table:table-cell office:value-type="float" office:value="1928038.38" table:style-name="ce20">
            <text:p>1928038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4038:3128</text:p>
          </table:table-cell>
          <table:covered-table-cell/>
          <table:table-cell office:value-type="float" office:value="338017.02" table:style-name="ce20">
            <text:p>338017,0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4038:3129</text:p>
          </table:table-cell>
          <table:covered-table-cell/>
          <table:table-cell office:value-type="float" office:value="449805.6" table:style-name="ce20">
            <text:p>449805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4043:2426</text:p>
          </table:table-cell>
          <table:covered-table-cell/>
          <table:table-cell office:value-type="float" office:value="1977059.54" table:style-name="ce20">
            <text:p>1977059,5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4043:2427</text:p>
          </table:table-cell>
          <table:covered-table-cell/>
          <table:table-cell office:value-type="float" office:value="383252.04" table:style-name="ce20">
            <text:p>383252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4043:2428</text:p>
          </table:table-cell>
          <table:covered-table-cell/>
          <table:table-cell office:value-type="float" office:value="472912.02" table:style-name="ce20">
            <text:p>472912,0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4043:2429</text:p>
          </table:table-cell>
          <table:covered-table-cell/>
          <table:table-cell office:value-type="float" office:value="696313.68" table:style-name="ce20">
            <text:p>696313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1018:358</text:p>
          </table:table-cell>
          <table:covered-table-cell/>
          <table:table-cell office:value-type="float" office:value="1364631.66" table:style-name="ce20">
            <text:p>1364631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2001:2418</text:p>
          </table:table-cell>
          <table:covered-table-cell/>
          <table:table-cell office:value-type="float" office:value="292096.46000000002" table:style-name="ce20">
            <text:p>292096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2001:2419</text:p>
          </table:table-cell>
          <table:covered-table-cell/>
          <table:table-cell office:value-type="float" office:value="283596.25" table:style-name="ce20">
            <text:p>283596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2018:2953</text:p>
          </table:table-cell>
          <table:covered-table-cell/>
          <table:table-cell office:value-type="float" office:value="522908.1" table:style-name="ce20">
            <text:p>522908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4013:217</text:p>
          </table:table-cell>
          <table:covered-table-cell/>
          <table:table-cell office:value-type="float" office:value="365901.03" table:style-name="ce20">
            <text:p>365901,0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02:9850</text:p>
          </table:table-cell>
          <table:covered-table-cell/>
          <table:table-cell office:value-type="float" office:value="618932.1" table:style-name="ce20">
            <text:p>618932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31:872</text:p>
          </table:table-cell>
          <table:covered-table-cell/>
          <table:table-cell office:value-type="float" office:value="1902080.99" table:style-name="ce20">
            <text:p>1902080,9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8001:34722</text:p>
          </table:table-cell>
          <table:covered-table-cell/>
          <table:table-cell office:value-type="float" office:value="18370515.829999998" table:style-name="ce20">
            <text:p>18370515,8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8001:34723</text:p>
          </table:table-cell>
          <table:covered-table-cell/>
          <table:table-cell office:value-type="float" office:value="259320.99" table:style-name="ce20">
            <text:p>259320,9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4724</text:p>
          </table:table-cell>
          <table:covered-table-cell/>
          <table:table-cell office:value-type="float" office:value="216294.64" table:style-name="ce20">
            <text:p>216294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5010:698</text:p>
          </table:table-cell>
          <table:covered-table-cell/>
          <table:table-cell office:value-type="float" office:value="3301821.72" table:style-name="ce20">
            <text:p>3301821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3026:129</text:p>
          </table:table-cell>
          <table:covered-table-cell/>
          <table:table-cell office:value-type="float" office:value="5240855.08" table:style-name="ce20">
            <text:p>5240855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5010:299</text:p>
          </table:table-cell>
          <table:covered-table-cell/>
          <table:table-cell office:value-type="float" office:value="1873764.74" table:style-name="ce20">
            <text:p>1873764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5011:1124</text:p>
          </table:table-cell>
          <table:covered-table-cell/>
          <table:table-cell office:value-type="float" office:value="1142923.81" table:style-name="ce20">
            <text:p>1142923,8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number-columns-spanned="2" table:number-rows-spanned="1" table:style-name="ce2">
            <text:p>36:34:0605011:1125</text:p>
          </table:table-cell>
          <table:covered-table-cell/>
          <table:table-cell office:value-type="float" office:value="1990899.54" table:style-name="ce22">
            <text:p>1990899,5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1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5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6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9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100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60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8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8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8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8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8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8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8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8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8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8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8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8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8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8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8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8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8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8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8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8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8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8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8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8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8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8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8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8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8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8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8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8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8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8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8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8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8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8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8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8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8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8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8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8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8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8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8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8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8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8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8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8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8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8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8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8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8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8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8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8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8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8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8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8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8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8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8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8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8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8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8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8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8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8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8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8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80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8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8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8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8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8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8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8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8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8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8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8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8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8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8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8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80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8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80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8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8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8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80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8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8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8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8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80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8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8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80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8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8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8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80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8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8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8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8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80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80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80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80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8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80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80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800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800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38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10004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3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3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3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30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5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50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50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50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50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50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500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20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20004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8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5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000000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000000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3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6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6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6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2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29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2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7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3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3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23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33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4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200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4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47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87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87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1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28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29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32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2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3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18000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100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0100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01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10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10003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28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4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4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000000:8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3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4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4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40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40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4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6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2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21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1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21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21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21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21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21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21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21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21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21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21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21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21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21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21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21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2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2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2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2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2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2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2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2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2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2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4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4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4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5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5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5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5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1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7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7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2001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3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3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3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66000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6600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449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000000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1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3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4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200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1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95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01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100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19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19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20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36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37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43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37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37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204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207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3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3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3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3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28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705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7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16008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1600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1600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1600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1600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16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16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16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16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16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16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16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16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16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1600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160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6009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16009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1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107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107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08:4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08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08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4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4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5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5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5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5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5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5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5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5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5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5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5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5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5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5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5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5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5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5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01:8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02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18: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6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0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1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303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0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2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28: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3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34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34: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5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5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04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05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1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504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6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6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200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2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2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2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2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202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2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2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202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202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2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202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202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202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202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202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202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202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202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202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202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202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202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202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2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2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202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202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202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202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202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202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202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2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2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2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2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2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2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2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2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2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2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2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2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2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2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2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2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2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2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2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2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2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2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2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2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2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2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2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2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2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2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2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2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2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2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3013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3013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3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3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3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3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3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3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4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4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4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4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4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4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4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4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4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4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4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4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4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4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400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400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4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4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4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4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4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4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4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4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4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4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4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4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4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4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4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4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4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4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4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4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4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4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4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4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4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4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4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4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4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4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4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4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40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402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4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4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4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402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4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4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4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4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4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4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4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4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4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4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4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4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4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4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4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4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4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4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4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4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4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4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4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4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4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4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4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4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403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403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4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40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4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4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4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4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4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4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4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4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404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4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404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404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4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404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4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4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4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404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404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404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60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4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4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4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4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4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4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4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4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4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4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4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4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4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4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4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4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4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4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4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4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4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4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4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4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4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4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4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4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4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4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4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4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4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4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4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4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4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4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4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4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4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4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4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4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4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4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4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4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4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4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4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4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4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4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4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4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4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4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4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4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4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4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4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4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4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4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4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4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4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4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4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4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403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40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403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53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53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53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53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53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53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53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53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53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53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53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3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3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3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3:4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3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3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3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3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3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3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3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3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3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3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3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3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3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3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3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3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3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3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3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3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3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3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3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3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3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3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3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3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3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3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3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3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3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3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3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3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3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3:4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3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3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3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3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53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3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3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3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53:4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53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53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53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53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3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53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53:4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53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53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53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3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3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3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3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53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53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3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6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702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8001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8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8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8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8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8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8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8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8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9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9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2001:32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21">
            <text:p>800</text:p>
          </table:table-cell>
          <table:table-cell office:value-type="string" table:number-columns-spanned="3" table:number-rows-spanned="1" table:style-name="ce2">
            <text:p>36:34:060703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4ACCE067D76218633B2080C3176407D0986B4A51DD80542BB6BD3E3F663218B8D86F4FEBB7032F0FFE11DA6294339F27745A33E36E422BC2CAED1C8B32C9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Литвинчук Надежда Викторовна</meta:initial-creator>
    <dc:creator>Пользователь</dc:creator>
    <meta:creation-date>2024-01-11T08:06:07Z</meta:creation-date>
    <dc:date>2024-01-11T08:06:07Z</dc:date>
  </office:meta>
</office:document-meta>
</file>